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QUIZ ENTRE DEUX-GUERRES</text:p>
      <text:p text:style-name="P1"/>
      <text:list xml:id="list31562366" text:style-name="L1">
        <text:list-item>
          <text:p text:style-name="P3">Union des Républiques socialistes soviétiques</text:p>
        </text:list-item>
        <text:list-item>
          <text:p text:style-name="P3">En février 1917</text:p>
        </text:list-item>
        <text:list-item>
          <text:p text:style-name="P3">En octobre 1917</text:p>
        </text:list-item>
        <text:list-item>
          <text:p text:style-name="P3">Lénine</text:p>
        </text:list-item>
        <text:list-item>
          <text:p text:style-name="P3">En 1924</text:p>
        </text:list-item>
        <text:list-item>
          <text:p text:style-name="P3">Les plans quiquennaux</text:p>
        </text:list-item>
        <text:list-item>
          <text:p text:style-name="P3">Le diktat</text:p>
        </text:list-item>
        <text:list-item>
          <text:p text:style-name="P3">Mein Kampf</text:p>
        </text:list-item>
        <text:list-item>
          <text:p text:style-name="P3">En 1933</text:p>
        </text:list-item>
        <text:list-item>
          <text:p text:style-name="P3">Mussolini</text:p>
        </text:list-item>
        <text:list-item>
          <text:p text:style-name="P3">Le 6 février 1934</text:p>
        </text:list-item>
        <text:list-item>
          <text:p text:style-name="P3">En 1936</text:p>
        </text:list-item>
        <text:list-item>
          <text:p text:style-name="P3">Léon Blum</text:p>
        </text:list-item>
        <text:list-item>
          <text:p text:style-name="P3">Entre 1936 et 1938</text:p>
        </text:list-item>
        <text:list-item>
          <text:p text:style-name="P3">le petit père des peuples</text:p>
        </text:list-item>
        <text:list-item>
          <text:p text:style-name="P3">Gestapo / les SA / les SS</text:p>
        </text:list-item>
        <text:list-item>
          <text:p text:style-name="P3">La nuit de cristal</text:p>
        </text:list-item>
        <text:list-item>
          <text:p text:style-name="P3">Le Reichsführer</text:p>
        </text:list-item>
        <text:list-item>
          <text:p text:style-name="P3">Le NSDAP</text:p>
        </text:list-item>
        <text:list-item>
          <text:p text:style-name="P3">Un régime politique autoritaire animé par une idéologie et incarné par un chef charismatique</text:p>
        </text:list-item>
        <text:list-item>
          <text:p text:style-name="P3">La Gestapo</text:p>
        </text:list-item>
        <text:list-item>
          <text:p text:style-name="P3">La jeunesse est encadrée / la police politique sévit</text:p>
        </text:list-item>
        <text:list-item>
          <text:p text:style-name="P3">Goulag</text:p>
        </text:list-item>
        <text:list-item>
          <text:p text:style-name="P3">Le culte de la personnalité</text:p>
        </text:list-item>
        <text:list-item>
          <text:p text:style-name="P3">La dictature communiste</text:p>
        </text:list-item>
        <text:list-item>
          <text:p text:style-name="P3">Le nationalisme et l'antisémitisme</text:p>
        </text:list-item>
        <text:list-item>
          <text:p text:style-name="P3">Créer une société égalitaire et sans classes</text:p>
        </text:list-item>
        <text:list-item>
          <text:p text:style-name="P3">La gauche</text:p>
        </text:list-item>
        <text:list-item>
          <text:p text:style-name="P3">Les accords Matignon</text:p>
        </text:list-item>
        <text:list-item>
          <text:p text:style-name="P3">Le krach de Wall Street à New-York</text:p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smine Sorgues</meta:initial-creator>
    <meta:creation-date>2020-12-11T11:34:21.78</meta:creation-date>
    <dc:date>2020-12-11T11:56:31.83</dc:date>
    <dc:creator>Jasmine Sorgues</dc:creator>
    <meta:editing-duration>PT6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1" meta:word-count="147" meta:character-count="752"/>
  </office:meta>
</office:document-meta>
</file>