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officeooo:rsid="0007fc54" officeooo:paragraph-rsid="0007fc54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fc54" officeooo:paragraph-rsid="0007fc54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ff0000" style:font-name="sans-serif" fo:font-size="15pt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07fc54"/>
    </style:style>
    <style:style style:name="T3" style:family="text">
      <style:text-properties style:font-name="sans-serif" fo:font-size="15pt" fo:font-weight="bold" style:font-weight-asian="bold" style:font-weight-complex="bold"/>
    </style:style>
    <style:style style:name="T4" style:family="text">
      <style:text-properties fo:font-size="15.75pt"/>
    </style:style>
    <style:style style:name="T5" style:family="text">
      <style:text-properties fo:font-size="15.75pt" fo:font-weight="bold" style:font-weight-asian="bold" style:font-weight-complex="bold"/>
    </style:style>
    <style:style style:name="T6" style:family="text">
      <style:text-properties officeooo:rsid="0007fc54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PONSES DU QUIZZ</text:p>
      <text:p text:style-name="P3"/>
      <text:p text:style-name="P3"/>
      <text:p text:style-name="P1"><text:span text:style-name="T6">1) </text:span>L'Empire romain est divisé en deux en <text:span text:style-name="T7">395</text:span></text:p>
      <text:p text:style-name="Standard"/>
      <text:p text:style-name="Standard"><text:span text:style-name="T2">2 ) </text:span><text:span text:style-name="T1">La capitale de l'Empire byzantin est </text:span><text:span text:style-name="T3">Constantinople</text:span><text:span text:style-name="T7"> </text:span></text:p>
      <text:p text:style-name="Standard"/>
      <text:p text:style-name="Standard"><text:span text:style-name="T2">3) </text:span><text:span text:style-name="T1">La chute de l'Empire romain d'Occident a lieu en </text:span><text:span text:style-name="T3">476</text:span><text:span text:style-name="T7"> </text:span></text:p>
      <text:p text:style-name="Standard"/>
      <text:p text:style-name="Standard"><text:span text:style-name="T2">4) </text:span><text:span text:style-name="T1">Le roi franc qui fonde la dynastie des Mérovingiens est </text:span><text:span text:style-name="T3">Clovis</text:span><text:span text:style-name="T7"> </text:span></text:p>
      <text:p text:style-name="Standard"/>
      <text:p text:style-name="Standard"><text:span text:style-name="T2">5) </text:span><text:span text:style-name="T1">L'empereur byzantin qui entreprend la conquête de nombreux territoires est </text:span><text:span text:style-name="T3">Justinien</text:span> </text:p>
      <text:p text:style-name="Standard"/>
      <text:p text:style-name="Standard"><text:span text:style-name="T2">6) </text:span><text:span text:style-name="T3">"Basileus"</text:span><text:span text:style-name="T1"> est le titre porté par l'empereur byzantin</text:span> </text:p>
      <text:p text:style-name="Standard"/>
      <text:p text:style-name="Standard"/>
      <text:p text:style-name="Standard"><text:span text:style-name="T2">7) </text:span><text:span text:style-name="T1">La séparation entre l'Église de Rome et celle de Constantinople est le </text:span><text:span text:style-name="T3">schisme</text:span><text:span text:style-name="T7"> </text:span></text:p>
      <text:p text:style-name="Standard"/>
      <text:p text:style-name="P1"><text:span text:style-name="T6">8) </text:span>La séparation définitive entre l'Eglise de Rome et celle de Constantinople a lieu en <text:span text:style-name="T7">1054.</text:span></text:p>
      <text:p text:style-name="P1"/>
      <text:p text:style-name="P1"><text:span text:style-name="T6">9) </text:span>La religion de l'Empire byzantin est <text:span text:style-name="T7">la religion chrétienne orthodoxe </text:span></text:p>
      <text:p text:style-name="P1"/>
      <text:p text:style-name="P1"><text:span text:style-name="T6">10) </text:span>Charlemagne est couronné empereur en <text:span text:style-name="T7">800 </text:span></text:p>
      <text:p text:style-name="P1"/>
      <text:p text:style-name="P1"><text:span text:style-name="T6">11) </text:span>Les textes de loi rédigés par la chancellerie de Charlemagne sont les <text:span text:style-name="T7">capitulaires </text:span></text:p>
      <text:p text:style-name="P1"/>
      <text:p text:style-name="P1"><text:span text:style-name="T6">12) </text:span>Dans l'Empire carolingien, les envoyés de l'empereur chargés de surveiller les comtes sont les <text:span text:style-name="T5">missi dominici</text:span><text:span text:style-name="T7"> </text:span></text:p>
      <text:p text:style-name="P1"/>
      <text:p text:style-name="P1"><text:span text:style-name="T6">13) </text:span>Le palais de Charlemagne est installé à <text:span text:style-name="T7">Aix-la-Chapelle</text:span></text:p>
      <text:p text:style-name="P5"><text:span text:style-name="T7"/></text:p>
      <text:p text:style-name="P1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nah schmitt</meta:initial-creator>
    <meta:creation-date>2020-12-03T11:16:34.70</meta:creation-date>
    <dc:date>2020-12-03T13:24:24.903000000</dc:date>
    <meta:editing-duration>PT44M48S</meta:editing-duration>
    <meta:editing-cycles>4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4" meta:word-count="153" meta:character-count="937" meta:non-whitespace-character-count="788"/>
  </office:meta>
</office:document-meta>
</file>